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legaliseren van een gedempte en gegraven sloot op locatie Bergambacht (BAB00) C 5176</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reguliere aanvraag met een buitenplanse omgevingsplanactiviteit met zaaknummer 19311514741 voor een omgevingsvergunning voor het legaliseren van een gedempte en gegraven sloot op locatie nabij West-Vlisterdijk 64, Vlist, Bergambacht (BAB00) C 517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47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9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14741</meta:user-defined>
    <dc:language>nl</dc:language>
    <meta:user-defined meta:name="DC.title">Kennisgeving besluit op een buitenplanse omgevingsplanactiviteit (BOPA) voor het legaliseren van een gedempte en gegraven sloot op locatie Bergambacht (BAB00) C 5176</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28</meta:user-defined>
    <meta:user-defined meta:name="OVERHEIDop.publicationIssue">62988</meta:user-defined>
    <meta:user-defined meta:name="OVERHEIDop.GmbID/DC.identifier">gmb-2025-62988</meta:user-defined>
    <meta:user-defined meta:name="OVERHEIDop.versieInformatie"/>
  </office:meta>
</office:document-meta>
</file>