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standplaatsvergunning voor de verkoop van bloemen, planten en tuingerelateerde artikelen op woensdag 9 april 2025 en op woensdag 30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2 februari 2025 een (tijdelijke) standplaatsvergunning verleend op grond van artikel 5:18 van de Algemene Plaatselijke Verordening Beuningen voor het innemen van een standplaats voor de verkoop van bloemen, planten en tuingerelateerde artikelen op woensdag 9 april 2025 en op woensdag 30 april 2025 van 08:00 uur tot 20:00 uur op de parkeerplaats bij de Lidl, gevestigd op het Mauritsplein 43 te Beuningen. Een belanghebbende kan bezwaar maken tegen het genomen besluit. Het advies is om eerst telefonisch contact met de gemeente op te nemen als u vragen heeft.</text:p>
            <text:p text:style-name="common-al"/>
            <text:p text:style-name="last-al">Beuningen, 12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98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tijdelijke) standplaatsvergunning voor de verkoop van bloemen, planten en tuingerelateerde artikelen op woensdag 9 april 2025 en op woensdag 30 april 2025</meta:user-defined>
    <meta:user-defined meta:name="DCTERMS.W3CDTF/DCTERMS.available">2025-02-14</meta:user-defined>
    <meta:user-defined meta:name="DCTERMS.W3CDTF/OVERHEIDop.jaargang">2025</meta:user-defined>
    <meta:user-defined meta:name="OVERHEIDop.publicationIssue">62984</meta:user-defined>
    <meta:user-defined meta:name="OVERHEIDop.GmbID/DC.identifier">gmb-2025-62984</meta:user-defined>
    <meta:user-defined meta:name="OVERHEIDop.versieInformatie"/>
  </office:meta>
</office:document-meta>
</file>