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dakbeschot en dakpannen, aan Malvert 3215 en Malvert 3248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ontving de gemeente een sloopmelding voor het vervangen van het dakbeschot en de dakpannen aan Malvert 3215 en 3248 in Nijmegen. De melding is geregistreerd onder kenmerk Z2025-00004087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8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8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8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087</meta:user-defined>
    <meta:user-defined meta:name="DCTERMS.abstract">Betreft: Melding op locatie Malvert 3215, 6538BW Nijmegen</meta:user-defined>
    <dc:language>nl</dc:language>
    <meta:user-defined meta:name="OVERHEIDop.locatietype/OVERHEIDop.gebiedsmarkering">Vlak</meta:user-defined>
    <meta:user-defined meta:name="DC.title">Melding sloop dakbeschot en dakpannen, aan Malvert 3215 en Malvert 3248 Nijme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83</meta:user-defined>
    <meta:user-defined meta:name="OVERHEIDop.GmbID/DC.identifier">gmb-2025-62983</meta:user-defined>
    <meta:user-defined meta:name="OVERHEIDop.versieInformatie"/>
  </office:meta>
</office:document-meta>
</file>