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Tulpenloop 2025 aan Visvijverweg 32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6 februari 2025 een aanvraag voor een evenementenvergunning ontvangen. De aanvraag heeft dossiernummer 2025-0577. De aanvraag is ingediend voor Tulpenloop op 19 april 2025 aan Visvijverweg 32 te Swifterba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1 maart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298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8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8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Tulpenloop 2025 aan Visvijverweg 32 te Swifterban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82</meta:user-defined>
    <meta:user-defined meta:name="OVERHEIDop.GmbID/DC.identifier">gmb-2025-62982</meta:user-defined>
    <meta:user-defined meta:name="OVERHEIDop.versieInformatie"/>
  </office:meta>
</office:document-meta>
</file>