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vangst Blauw sjuut op 25-02-2025 &amp; sleuteloverdracht 28-02-2025 gemeentehuis Voerendaal</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de/het volgende evenement(en) vergunningen / ontheffingen zijn verleend: </text:p>
            <text:p text:style-name="common-al"/>
            <text:p text:style-name="common-al">Ontvangst Blauw Sjuut &amp; sleuteloverdracht gemeentehuis, Raadhuisplein 1, 6367 ED Voerendaal;</text:p>
            <text:p text:style-name="common-al"> ontvangst Blauw Sjuut op 25-02-2025 vanaf 11.11 uur en </text:p>
            <text:p text:style-name="common-al">sleuteloverdracht op 28-02-2025 van 19.11 tot 21.11 uur (verzonden 04-02-2025; zaaknr. 531847/531880)</text:p>
            <text:p text:style-name="common-al"/>
            <text:p text:style-name="common-al"> a. evenementenvergunning;</text:p>
            <text:p text:style-name="common-al">b. ontheffing Alcoholwet;</text:p>
            <text:p text:style-name="common-al">c. ontheffing geluidhinder: </text:p>
            <text:p text:style-name="common-al"/>
            <text:p text:style-name="common-al">\ Bezwaar</text:p>
            <text:p text:style-name="common-al">Als u belanghebbende bent kunt u binnen 6 weken na de verzenddatum / dag van bekendmaking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298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8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8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5318471/531880</meta:user-defined>
    <meta:user-defined meta:name="DCTERMS.abstract">zaaknr. 5318471/531880</meta:user-defined>
    <dc:language>nl</dc:language>
    <meta:user-defined meta:name="OVERHEIDop.locatietype/OVERHEIDop.gebiedsmarkering">Adres</meta:user-defined>
    <meta:user-defined meta:name="DC.title">Bekendmaking ontvangst Blauw sjuut op 25-02-2025 &amp; sleuteloverdracht 28-02-2025 gemeentehuis Voerendaal</meta:user-defined>
    <meta:user-defined meta:name="DCTERMS.W3CDTF/DCTERMS.available">2025-02-14</meta:user-defined>
    <meta:user-defined meta:name="DCTERMS.W3CDTF/OVERHEIDop.jaargang">2025</meta:user-defined>
    <meta:user-defined meta:name="OVERHEIDop.publicationIssue">62980</meta:user-defined>
    <meta:user-defined meta:name="OVERHEIDop.GmbID/DC.identifier">gmb-2025-62980</meta:user-defined>
    <meta:user-defined meta:name="OVERHEIDop.versieInformatie"/>
  </office:meta>
</office:document-meta>
</file>