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Honigstraat 23 103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en lichtstraat en het vervangen van de kozijnen in de zijgevel van het hoofdgebouw</text:p>
            <text:p text:style-name="common-al">Zaakadres: Jacob Honigstraat 23 1035XV Amsterdam</text:p>
            <text:p text:style-name="common-al">Datum ontvangst: 22-11-2024</text:p>
            <text:p text:style-name="common-al">Zaaknummer: Z2024-038687</text:p>
            <text:p text:style-name="common-al">DSO-nummer: 20241122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87</meta:user-defined>
    <meta:user-defined meta:name="DCTERMS.abstract">realiseren van een aanbouw met dakterras en lichtstraat en het vervangen van de kozijnen in de zijgevel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Honigstraat 23 1035XV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8</meta:user-defined>
    <meta:user-defined meta:name="OVERHEIDop.GmbID/DC.identifier">gmb-2025-6298</meta:user-defined>
    <meta:user-defined meta:name="OVERHEIDop.versieInformatie"/>
  </office:meta>
</office:document-meta>
</file>