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lcoalaan kadastraal K3554 en K3555, Drunen, realiseren twee bedrijfspanden (geschakeld) 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februari 2025 een omgevingsvergunning verleend voor de omgevingsplan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 realiseren van twee bedrijfspanden (geschakeld) en het aanleggen van een in- en uitrit aan de Alcoalaan kadastraal K3554 en K3555 in Drunen. De vergunning is verzonden op 6 februari 2025 en bij de gemeente bekend onder nummer 178093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297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7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7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7809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Alcoalaan kadastraal K3554 en K3555, Drunen, realiseren twee bedrijfspanden (geschakeld) en aanleggen in- en uitri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979</meta:user-defined>
    <meta:user-defined meta:name="OVERHEIDop.GmbID/DC.identifier">gmb-2025-62979</meta:user-defined>
    <meta:user-defined meta:name="OVERHEIDop.versieInformatie"/>
  </office:meta>
</office:document-meta>
</file>