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avids Gelato B.V. voor het inrichten en gebruiken van een terras op de locatie Markt 2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Davids Gelato B.V. mag een terras inrichten en gebruiken op de locatie Markt 2, 2801JG Gouda.</text:p>
            <text:p text:style-name="common-al">De vergunning is verzonden op 12-02-2025. Het zaaknummer van de vergunning is 1234340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2-0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297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7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7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760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avids Gelato B.V. voor het inrichten en gebruiken van een terras op de locatie Markt 2, 2801JG Goud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78</meta:user-defined>
    <meta:user-defined meta:name="OVERHEIDop.GmbID/DC.identifier">gmb-2025-62978</meta:user-defined>
    <meta:user-defined meta:name="OVERHEIDop.versieInformatie"/>
  </office:meta>
</office:document-meta>
</file>