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tijdelijk bijgebouw, Dorpsstraat 73, 5851AH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van een tijdelijk bijgebouw aan Dorpsstraat 73, 5851AH Afferden L</text:p>
            <text:p text:style-name="common-al"/>
            <text:p text:style-name="common-al">De gemeente Bergen (L) heeft op 11 februari 2025 een aanvraag voor een omgevingsvergunning ontvangen. De vergunning is aangevraagd voor plaatsen van een tijdelijk bijgebouw aan Dorpsstraat 73, 5851AH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12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6297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7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7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0124</meta:user-defined>
    <meta:user-defined meta:name="DCTERMS.abstract">Betreft: Aanvraag op locatie Dorpsstraat 73, 5851AH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tijdelijk bijgebouw, Dorpsstraat 73, 5851AH Afferden L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977</meta:user-defined>
    <meta:user-defined meta:name="OVERHEIDop.GmbID/DC.identifier">gmb-2025-62977</meta:user-defined>
    <meta:user-defined meta:name="OVERHEIDop.versieInformatie"/>
  </office:meta>
</office:document-meta>
</file>