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Dreef en Avondvierdaagse 2025 aan Verlengde Baan / Maaiveld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7 februari 2025 een aanvraag voor een evenementenvergunning ontvangen. De aanvraag heeft dossiernummer 2025-0576. De aanvraag is ingediend voor OpDreef en Avondvierdaagse van 14 tot en met 18 mei 2025 aan Verlengde Baan / Maaiveld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2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7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OpDreef en Avondvierdaagse 2025 aan Verlengde Baan / Maaiveld te Bidding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76</meta:user-defined>
    <meta:user-defined meta:name="OVERHEIDop.GmbID/DC.identifier">gmb-2025-62976</meta:user-defined>
    <meta:user-defined meta:name="OVERHEIDop.versieInformatie"/>
  </office:meta>
</office:document-meta>
</file>