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 op de locatie Nieuwe Veldjes 14, 7391B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februari 2025</text:p>
            <text:p text:style-name="common-al">Kenmerk: Z2025-0000005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26 maart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297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7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7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55</meta:user-defined>
    <meta:user-defined meta:name="DCTERMS.abstract">Nieuwe Veldjes 14, 7391BM Twello</meta:user-defined>
    <dc:language>nl</dc:language>
    <meta:user-defined meta:name="OVERHEIDop.locatietype/OVERHEIDop.gebiedsmarkering">Vlak</meta:user-defined>
    <meta:user-defined meta:name="DC.title">Omgevingsvergunning verleend voor het uitbreiden van de woning op de locatie Nieuwe Veldjes 14, 7391BM Twello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75</meta:user-defined>
    <meta:user-defined meta:name="OVERHEIDop.GmbID/DC.identifier">gmb-2025-62975</meta:user-defined>
    <meta:user-defined meta:name="OVERHEIDop.versieInformatie"/>
  </office:meta>
</office:document-meta>
</file>