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gecombineerd verdeel,- en transformatorstation op locatie Stolwijk (SWK02) D 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besluit genomen op de reguliere aanvraag met een buitenplanse omgevingsplanactiviteit met zaaknummer 19311431647 voor een omgevingsvergunning voor het realiseren van een gecombineerd verdeel,- en transformatorstation op locatie nabij Koolwijkseweg 1, Stolwijk, Stolwijk (SWK02) D 3961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164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9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1647</meta:user-defined>
    <dc:language>nl</dc:language>
    <meta:user-defined meta:name="DC.title">Kennisgeving besluit op een buitenplanse omgevingsplanactiviteit (BOPA) voor het realiseren van een gecombineerd verdeel,- en transformatorstation op locatie Stolwijk (SWK02) D 3961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26</meta:user-defined>
    <meta:user-defined meta:name="OVERHEIDop.publicationIssue">62974</meta:user-defined>
    <meta:user-defined meta:name="OVERHEIDop.GmbID/DC.identifier">gmb-2025-62974</meta:user-defined>
    <meta:user-defined meta:name="OVERHEIDop.versieInformatie"/>
  </office:meta>
</office:document-meta>
</file>