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brandveilig gebruik voor het brandveilig gebruiken van een clubgebouw  te Sportlaan 9, 1111PX Diem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Diemen een melding ontvangen voor een Melding brandveilig gebruik op locatie Sportlaan 9, 1111PX Diemen. De melding is geregistreerd onder zaaknummer Z2025-00000226.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29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226</meta:user-defined>
    <meta:user-defined meta:name="DCTERMS.abstract">Diemen melding Z2025-00000226 het brandveilig gebruiken van een clubgebouw </meta:user-defined>
    <dc:language>nl</dc:language>
    <meta:user-defined meta:name="OVERHEIDop.locatietype/OVERHEIDop.gebiedsmarkering">Vlak</meta:user-defined>
    <meta:user-defined meta:name="DC.title">Gemeente Diemen: melding Melding brandveilig gebruik voor het brandveilig gebruiken van een clubgebouw  te Sportlaan 9, 1111PX Diemen</meta:user-defined>
    <meta:user-defined meta:name="DCTERMS.W3CDTF/DCTERMS.available">2025-02-20</meta:user-defined>
    <meta:user-defined meta:name="DCTERMS.W3CDTF/OVERHEIDop.jaargang">2025</meta:user-defined>
    <meta:user-defined meta:name="OVERHEIDop.publicationIssue">62971</meta:user-defined>
    <meta:user-defined meta:name="OVERHEIDop.GmbID/DC.identifier">gmb-2025-62971</meta:user-defined>
    <meta:user-defined meta:name="OVERHEIDop.versieInformatie"/>
  </office:meta>
</office:document-meta>
</file>