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6748, het bouwen van een bedrijfshal en het realiseren van een uitweg Bedrijvenpark Twente 347 te Almelo (sectie R, 1477), datum besluit : 12-0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96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4/156748</meta:user-defined>
    <meta:user-defined meta:name="DCTERMS.abstract">het bouwen van een bedrijfshal en het realiseren van een uitweg Bedrijvenpark Twente 347 te Almelo (sectie R, 1477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6748, het bouwen van een bedrijfshal en het realiseren van een uitweg Bedrijvenpark Twente 347 te Almelo (sectie R, 1477), datum besluit : 12-02-2025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69</meta:user-defined>
    <meta:user-defined meta:name="OVERHEIDop.GmbID/DC.identifier">gmb-2025-62969</meta:user-defined>
    <meta:user-defined meta:name="OVERHEIDop.versieInformatie"/>
  </office:meta>
</office:document-meta>
</file>