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11e editie Dronterland Survivalru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5 februari 2025 een aanvraag voor een evenementenvergunning ontvangen. De aanvraag heeft dossiernummer 2025-0575. De aanvraag is ingediend voor de 11e editie Dronterland Survivalrun op 18 mei 2025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0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296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6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6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11e editie Dronterland Survivalrun te Dront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68</meta:user-defined>
    <meta:user-defined meta:name="OVERHEIDop.GmbID/DC.identifier">gmb-2025-62968</meta:user-defined>
    <meta:user-defined meta:name="OVERHEIDop.versieInformatie"/>
  </office:meta>
</office:document-meta>
</file>