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rktvergunning voor B. van Vemde voor de weekmark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marktvergunning ontvangen. De aanvraag heeft dossiernummer 2025-0574. De aanvraag is ingediend voor B. van Vemde groente, fruit en aardappelen voor de weekmarkt te Dronten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6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marktvergunning voor B. van Vemde voor de weekmarkt te Dron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65</meta:user-defined>
    <meta:user-defined meta:name="OVERHEIDop.GmbID/DC.identifier">gmb-2025-62965</meta:user-defined>
    <meta:user-defined meta:name="OVERHEIDop.versieInformatie"/>
  </office:meta>
</office:document-meta>
</file>