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chilrenovatie van 60 woonhuizen aan de Saterslostraat 2, 6 t/m 16, 20 t/m 34, 38 t/m 52 (even), Eeshof 1, 3, 5, en 2 t/m 10 (even), Havezatenlaan 43 t/m 51 en 55 t/m 61 (oneven), Weleveldstraat 9, 15 en 17, en Stoevelaarstraat 4 t/m 36 (even)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voor het schilrenovatie van 60 woonhuizen op locatie Saterslostraat 2, 6 t/m 16, 20 t/m 34, 38 t/m 52 (even), Eeshof 1, 3, 5, en 2 t/m 10 (even), Havezatenlaan 43 t/m 51 en 55 t/m 61 (oneven), Weleveldstraat 9, 15 en 17, en Stoevelaarstraat 4 t/m 36 (even) in Hengelo. De aanvraag is geregistreerd onder zaaknummer Z2025-000004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9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2</meta:user-defined>
    <meta:user-defined meta:name="DCTERMS.abstract">Betreft: Aanvraag op locatie Saterslostraat 2, 6 t/m 16, 20 t/m 34, 38 t/m 52 (even), Eeshof 1, 3, 5, en 2 t/m 10 (even), Havezatenlaan 43 t/m 51 en 55 t/m 61 (oneven), Weleveldstraat 9, 15 en 17, en Stoevelaarstraat 4 t/m 36 (even) in Hengelo</meta:user-defined>
    <dc:language>nl</dc:language>
    <meta:user-defined meta:name="OVERHEIDop.locatietype/OVERHEIDop.gebiedsmarkering">Vlak</meta:user-defined>
    <meta:user-defined meta:name="DC.title">Kennisgeving ontvangst vergunningaanvraag, schilrenovatie van 60 woonhuizen aan de Saterslostraat 2, 6 t/m 16, 20 t/m 34, 38 t/m 52 (even), Eeshof 1, 3, 5, en 2 t/m 10 (even), Havezatenlaan 43 t/m 51 en 55 t/m 61 (oneven), Weleveldstraat 9, 15 en 17, en Stoevelaarstraat 4 t/m 36 (even) in Hengelo</meta:user-defined>
    <meta:user-defined meta:name="DCTERMS.W3CDTF/DCTERMS.available">2025-02-18</meta:user-defined>
    <meta:user-defined meta:name="DCTERMS.W3CDTF/OVERHEIDop.jaargang">2025</meta:user-defined>
    <meta:user-defined meta:name="OVERHEIDop.publicationIssue">62963</meta:user-defined>
    <meta:user-defined meta:name="OVERHEIDop.GmbID/DC.identifier">gmb-2025-62963</meta:user-defined>
    <meta:user-defined meta:name="OVERHEIDop.versieInformatie"/>
  </office:meta>
</office:document-meta>
</file>