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, Houtstraat 4 561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66 </text:p>
            <text:p text:style-name="common-al"> Omschrijving: verbouw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utstraat 4 5612KA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9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6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, Houtstraat 4 5612KA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54</meta:user-defined>
    <meta:user-defined meta:name="OVERHEIDop.GmbID/DC.identifier">gmb-2025-62954</meta:user-defined>
    <meta:user-defined meta:name="OVERHEIDop.versieInformatie"/>
  </office:meta>
</office:document-meta>
</file>