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ter hoogte van Houtrustweg 3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Houtrustweg 394 in Den Haag. De bouwplaats heeft een totale oppervlakte van 40 m². De aanvraag is ingediend voor de periode van 3 februari 2025 tot en met 30 mei 2025.</text:p>
            <text:p text:style-name="common-al"/>
            <text:p text:style-name="common-al">Ons kenmerk: 0254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ter hoogte van Houtrustweg 394</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0GGB24/9012371</meta:user-defined>
    <meta:user-defined meta:name="DCTERMS.abstract">Het realiseren van een bouwplaats ter hoogte van de Houtrustweg 394 in Den Haag. De bouwplaats heeft een totale oppervlakte van 40 m². De aanvraag is ingediend voor de periode van 3 februari 2025 tot en met 30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utrustweg - ter hoogte van Houtrustweg 394 te Den Haag</meta:user-defined>
    <meta:user-defined meta:name="DCTERMS.W3CDTF/DCTERMS.available">2025-02-14</meta:user-defined>
    <meta:user-defined meta:name="OVERHEIDop.externeBijlage">Bijlage_55909689_voor_bekendmaking|exb-2025-5924</meta:user-defined>
    <meta:user-defined meta:name="DCTERMS.W3CDTF/OVERHEIDop.jaargang">2025</meta:user-defined>
    <meta:user-defined meta:name="OVERHEIDop.publicationIssue">62952</meta:user-defined>
    <meta:user-defined meta:name="OVERHEIDop.GmbID/DC.identifier">gmb-2025-62952</meta:user-defined>
    <meta:user-defined meta:name="OVERHEIDop.versieInformatie"/>
  </office:meta>
</office:document-meta>
</file>