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Rijshoof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lein Rijshoofd 3, 3195GT, plaatsen van een dakkapel aan de voorzijde van de woning (aanvraagdatum 20-12-2024, dossiernummer OMV.24.12.00308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n Rijshoofd 3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95</meta:user-defined>
    <meta:user-defined meta:name="OVERHEIDop.GmbID/DC.identifier">gmb-2025-6295</meta:user-defined>
    <meta:user-defined meta:name="OVERHEIDop.versieInformatie"/>
  </office:meta>
</office:document-meta>
</file>