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údwest-Fryslân</text:span>
          </text:p>
            <text:p text:style-name="common-al"/>
            <text:p text:style-name="common-al">Gelezen het verzoek van de bewoner van het adres Zilverschoon 84 te Sneek om een gehandicaptenparkeerplaats voor zijn auto nabij zijn woning;</text:p>
            <text:p text:style-name="common-al">hebben overwogen dat:</text:p>
            <text:list text:style-name="id1-3-2-1-1-5">
              <text:list-item text:style-override="id1-3-2-1-1-5-1">
                <text:number>•</text:number>
                <text:p text:style-name="al">betrokkene zich niet of slechts met grote moeite over een korte afstand kan voortbewegen en beschikt over een gehandicaptenparkeerkaart;</text:p>
              </text:list-item>
              <text:list-item text:style-override="id1-3-2-1-1-5-2">
                <text:number>•</text:number>
                <text:p text:style-name="al">naar het oordeel van een keuringsarts de medische noodzaak bestaat voor betrokkene een gehandicaptenparkeerplaats in te richten; </text:p>
              </text:list-item>
              <text:list-item text:style-override="id1-3-2-1-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1-1-5-4">
                <text:number>•</text:number>
                <text:p text:style-name="al">op 18-01-2025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1-1-8">
              <text:list-item text:style-override="id1-3-2-1-1-8-1">
                <text:number>•</text:number>
                <text:p text:style-name="al">de bepalingen over verkeersbesluiten in de Wegenverkeerswet 1994 en het Besluit administratieve bepalingen inzake het wegverkeer;</text:p>
              </text:list-item>
              <text:list-item text:style-override="id1-3-2-1-1-8-2">
                <text:number>•</text:number>
                <text:p text:style-name="al">artikel 26, lid 1, onder c, van het Reglement verkeersregels en verkeerstekens 1990; </text:p>
              </text:list-item>
              <text:list-item text:style-override="id1-3-2-1-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Zilverschoon 84 te Sneek; </text:p>
            <text:p text:style-name="common-al">II. Deze invalidenparkeerplaats te voorzien van een onderbord met kenteken VJZ 84 B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Afschrift van dit besluit wordt gezonden aan: JC Reitsma</text:p>
            <text:p text:style-name="common-al"/>
            <text:p text:style-name="common-al"/>
            <text:p text:style-name="common-al">Sneek, 6-2-2025</text:p>
            <text:p text:style-name="common-al"/>
            <text:p text:style-name="common-al">namens burgemeester en wethouders van Súdwest-Fryslân, </text:p>
            <text:p text:style-name="common-al"/>
            <text:p text:style-name="common-al">M. Benmhammed</text:p>
            <text:p text:style-name="common-al">Teammanager Administratie en Beheer Sociaal Domein </text:p>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9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Gemeente/OVERHEID.authority">Súdwest-Fryslâ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Sudwest Fryslan - Aanvraag Gehandicaptenparkeerplaats - Zilverschoon 84 te Sneek</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Verkeersbesluit gehandicaptenparkeerplaats</meta:user-defined>
    <meta:user-defined meta:name="DCTERMS.W3CDTF/DCTERMS.available">2025-02-17</meta:user-defined>
    <meta:user-defined meta:name="DCTERMS.W3CDTF/OVERHEIDop.jaargang">2025</meta:user-defined>
    <meta:user-defined meta:name="OVERHEIDop.publicationIssue">62948</meta:user-defined>
    <meta:user-defined meta:name="OVERHEIDop.GmbID/DC.identifier">gmb-2025-62948</meta:user-defined>
    <meta:user-defined meta:name="OVERHEIDop.versieInformatie"/>
  </office:meta>
</office:document-meta>
</file>