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 vastgesteld bestemmingsplan Haps, Kerkstraat 1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gemeenteraad onderstaand(e) besluit(en) en bijbehorende stukken heeft vastgesteld: </text:p>
            <text:list text:style-name="id1-3-2-1-1-2">
              <text:list-item text:style-override="id1-3-2-1-1-2-1">
                <text:number>1.</text:number>
                <text:p text:style-name="al">Het bestemmingsplan Haps, Kerkstraat 14-16 met identificatienummer NL.IMRO.1982.BPHaKerkstraat1416-VA01.</text:p>
                <text:p text:style-name="al"> Het bestemmingsplan is <text:span text:style-name="nadrukcur"><text:span text:style-name="nadrukondlijn">gewijzigd</text:span></text:span> vastgesteld ten opzichte van het ontwerpbestemmingsplan. Voor een overzicht van de wijzigingen wordt verwezen naar de Nota van zienswijzen en wijzigingen die als bijlage is opgenomen bij het bestemmingsplan. </text:p>
              </text:list-item>
              <text:list-item text:style-override="id1-3-2-1-1-2-2">
                <text:number>2.</text:number>
                <text:p text:style-name="al">Dat er voor deze ontwikkeling geen exploitatieplan is vastgesteld. Er is een anterieure overeenkomst opgesteld voor het verhaal van de kosten.</text:p>
              </text:list-item>
              <text:list-item text:style-override="id1-3-2-1-1-2-3">
                <text:number>3.</text:number>
                <text:p text:style-name="al">Het Beeldkwaliteitsplan Herontwikkeling locatie Weemen Kerkstraat Haps en dit op te nemen als aanvullende bijlage in de Welstandsnota Land van Cuijk 2024;</text:p>
              </text:list-item>
              <text:list-item text:style-override="id1-3-2-1-1-2-4">
                <text:number>4.</text:number>
                <text:p text:style-name="al">Dat er geen m.e.r.-beoordeling voor onderhavige ontwikkeling is doorlopen. De m.e.r.-beoordeling is opgenomen in de toelichting van het bestemmingsplan.</text:p>
              </text:list-item>
            </text:list>
            <text:p text:style-name="common-al">
            <text:span text:style-name="nadrukvet">Waar ligt het plangebied?</text:span>
          </text:p>
            <text:p text:style-name="common-al">Het plangebied ligt in het centrum van Haps aan de Kerkstraat 14-16, Haps (locatie drukkerij Weemen).</text:p>
            <text:p text:style-name="common-al">
            <text:span text:style-name="nadrukvet">Wat is de inhoud van het plan?</text:span>
          </text:p>
            <text:p text:style-name="common-al">Het betreft een herziening van het bestemmingsplan die ziet op herontwikkeling van de locatie Kerkstraat 14-16 Haps naar de realisering van een appartementengebouw met op de begane grond mogelijkheid voor zorg- en maatschappelijke voorzieningen, horeca, detailhandel en kantoorruimte met 14 appartementen op de verdiepingen.</text:p>
            <text:p text:style-name="common-al">Het beeldkwaliteitsplan bevat welstandscriteria die van toepassing zijn en dit plan is als onderdeel van de welstandsnota Land van Cuijk 2024 vastgesteld.</text:p>
            <text:p text:style-name="common-al">
            <text:span text:style-name="nadrukvet">Waar en wanneer kunt u de stukken inzien?</text:span>
          </text:p>
            <text:p text:style-name="common-al">Wij nodigen u uit om het bestemmingsplan in te zien. Dit ligt zes weken ter inzage van<text:span text:style-name="nadrukvet"> woensdag 19 februari 2025 tot en met 1 april 2025.</text:span> </text:p>
            <text:p text:style-name="common-al">De stukken zijn digitaal in te zien op Regels op de kaart – Omgevingsloket (overheid.nl)</text:p>
            <text:p text:style-name="common-al">
            <text:a xlink:href="https://omgevingswet.overheid.nl/regels-op-de-kaart/zoeken/locatie" xlink:type="simple">
              <text:span text:style-name="nadrukondlijn">Zoeken - Regels op de kaart - Omgevingswet - Regels op de kaart - Omgevingsloket</text:span>
            </text:a>
          </text:p>
            <text:p text:style-name="common-al">U kunt zoeken op de plannaam Kerkstraat 14, Haps of op plannummer NL.IMRO.1982.BPHaKerkstraat1416-VA01 .  </text:p>
            <text:p text:style-name="common-al">Het bestemmingsplan is tijdens openingstijden op afspraak ook in te zien op het Gemeentehuis, Louis Jansenplein 1, in Cuijk. Als u het bestemmingsplan op het gemeentehuis wilt inzien vragen wij u contact op te nemen met de afdeling Ruimtelijke Ontwikkeling voor een afspraak, via telefoonnummer 0485-854000. </text:p>
            <text:p text:style-name="common-al">
            <text:span text:style-name="nadrukvet">Hoe kunt u reageren?</text:span>
          </text:p>
            <text:p text:style-name="common-al">Wilt u beroep instellen tegen het bestemmingsplan ? Als u belanghebbende bent, kunt u altijd beroep instellen, ook als u geen zienswijze tegen het ontwerpbestemmingsplan heeft ingediend. Als u geen belanghebbende bent, kunt u beroep instellen als u:</text:p>
            <text:list text:style-name="id1-3-2-1-1-16">
              <text:list-item text:style-override="id1-3-2-1-1-16-1">
                <text:number>•</text:number>
                <text:p text:style-name="al">tegen het ontwerpbestemmingsplan een zienswijze heeft ingediend; of</text:p>
              </text:list-item>
              <text:list-item text:style-override="id1-3-2-1-1-16-2">
                <text:number>•</text:number>
                <text:p text:style-name="al">kunt aantonen dat u redelijkerwijs niet in staat bent geweest u tijdig tot de raad dan wel het college te wenden; of</text:p>
              </text:list-item>
              <text:list-item text:style-override="id1-3-2-1-1-16-3">
                <text:number>•</text:number>
                <text:p text:style-name="al">beroep wilt instellen tegen wijzigingen die de raad bij de vaststelling van het bestemmingsplan in het ontwerp heeft aangebracht.</text:p>
              </text:list-item>
            </text:list>
            <text:p text:style-name="common-al">U kunt tot en met woensdag 2 april 2025 beroep instellen. U richt uw beroepschrift aan de Afdeling bestuursrechtspraak van de Raad van State, Postbus 20019, 2500 EA Den Haag. </text:p>
            <text:p text:style-name="last-al">Het bestemmingsplan treedt in werking op donderdag 3 april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8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294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HaKerkstraat141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gewijzigd vastgesteld bestemmingsplan Haps, Kerkstraat 14-16</meta:user-defined>
    <meta:user-defined meta:name="DCTERMS.W3CDTF/DCTERMS.available">2025-02-18</meta:user-defined>
    <meta:user-defined meta:name="DCTERMS.W3CDTF/OVERHEIDop.jaargang">2025</meta:user-defined>
    <meta:user-defined meta:name="OVERHEIDop.publicationIssue">62946</meta:user-defined>
    <meta:user-defined meta:name="OVERHEIDop.GmbID/DC.identifier">gmb-2025-62946</meta:user-defined>
    <meta:user-defined meta:name="OVERHEIDop.versieInformatie"/>
  </office:meta>
</office:document-meta>
</file>