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Carel van Nieveltstraat 17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Kralingen-Crooswijk</text:p>
            <text:p text:style-name="common-al">Adres: Carel van Nieuveltstraat 17 B</text:p>
            <text:p text:style-name="common-al">Postcode: 3031 RA</text:p>
            <text:p text:style-name="common-al">Activiteit: vergunning kamerverhuur aan 3 personen </text:p>
            <text:p text:style-name="common-al">Verzenddatum besluit: 12 februari 2025 </text:p>
            <text:p text:style-name="common-al">Zaaknummer: 9572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94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4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4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Carel van Nieveltstraat 17 B</meta:user-defined>
    <meta:user-defined meta:name="DCTERMS.W3CDTF/DCTERMS.available">2025-02-14</meta:user-defined>
    <meta:user-defined meta:name="DCTERMS.W3CDTF/OVERHEIDop.jaargang">2025</meta:user-defined>
    <meta:user-defined meta:name="OVERHEIDop.publicationIssue">62945</meta:user-defined>
    <meta:user-defined meta:name="OVERHEIDop.GmbID/DC.identifier">gmb-2025-62945</meta:user-defined>
    <meta:user-defined meta:name="OVERHEIDop.versieInformatie"/>
  </office:meta>
</office:document-meta>
</file>