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lvinckstraat 51, 1901AE Castricum, het vergroten van de woning, verzenddatum 12 februari 2025 (Z2024-00007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94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31</meta:user-defined>
    <meta:user-defined meta:name="DCTERMS.abstract">Geelvinckstraat 51, 1901AE Castricum, het vergroten van de woning, verzenddatum 12 februari 2025 (Z2024-0000783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elvinckstraat 51, 1901AE Castricum, het vergroten van de woning, verzenddatum 12 februari 2025 (Z2024-00007831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42</meta:user-defined>
    <meta:user-defined meta:name="OVERHEIDop.GmbID/DC.identifier">gmb-2025-62942</meta:user-defined>
    <meta:user-defined meta:name="OVERHEIDop.versieInformatie"/>
  </office:meta>
</office:document-meta>
</file>