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Destaggenavond Raamsdonksveer, 4 maart 2025 van 18.00 tot 21.00 uur.</text:p>
            <text:p text:style-name="common-al">in de kern/het Heereplein in Raamsdonksveer.</text:p>
            <text:p text:style-name="common-al">Organisatie: C.O.R. Carnavalsorganisatie Raamsdonksveer. </text:p>
            <text:p text:style-name="common-al"/>
            <text:p text:style-name="common-al">Procedure <text:span text:style-name="nadrukondlijn">3</text:span> is van toepassing.</text:p>
            <text:p text:style-name="common-al"/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293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Evenementenvergun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936</meta:user-defined>
    <meta:user-defined meta:name="OVERHEIDop.GmbID/DC.identifier">gmb-2025-62936</meta:user-defined>
    <meta:user-defined meta:name="OVERHEIDop.versieInformatie"/>
  </office:meta>
</office:document-meta>
</file>