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oningsdag 2025Elspeterweg 80, 8171P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2025 aan Elspeterweg 80, 8171PZ Vaassen. Datum besluit: 12-02-2025Zaaknummer: 1190686</text:p>
            <text:p text:style-name="common-al">Datum en tijdstip ontheffing: 26 april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012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oningsdag 2025Elspeterweg 80, 8171PZ Vaass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34</meta:user-defined>
    <meta:user-defined meta:name="OVERHEIDop.GmbID/DC.identifier">gmb-2025-62934</meta:user-defined>
    <meta:user-defined meta:name="OVERHEIDop.versieInformatie"/>
  </office:meta>
</office:document-meta>
</file>