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enovatie kapel Op de Dries ong., 6181JP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1053</text:p>
            <text:p text:style-name="common-al">De omschrijving van de zaak: onderhoud van een kapel aan de Op de Dries ong. te Catsop</text:p>
            <text:p text:style-name="common-al">De ontvangstdatum van de zaak:15 november 2024</text:p>
            <text:p text:style-name="common-al">De globale locatie: Op de Dries ong., 6181JP Elsloo</text:p>
            <text:p text:style-name="common-al">De ingerichte naam van het zaaktype:RX-AANVRBS-OMG</text:p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activiteit die betrekking heeft op een rijksmonument</text:p>
              </text:list-item>
              <text:list-item text:style-override="id1-3-2-1-1-8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6 januari 2025</text:p>
            <text:p text:style-name="common-al">Tegen het besluit staat geen beroep- of bezwaar open.</text:p>
            <text:p text:style-name="common-al">
            <text:span text:style-name="nadrukvet">Terinzagelegging</text:span>
          </text:p>
            <text:p text:style-name="last-al">Het besluit ligt met ingang van 7 nabuari 2025 gedurende 6 weken ter inzage. Aanvraag en besluit kunnen op afspraak worden ingezien of opgevraagd worden via info@gemeentestein,nl onder vermelding van het zaaknummer Z2024-00001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29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053</meta:user-defined>
    <meta:user-defined meta:name="DCTERMS.abstract">Betreft: Beschikking verlenging beslistermijn op locatie Daalstraat 1, 6181JP Elsloo</meta:user-defined>
    <dc:language>nl</dc:language>
    <meta:user-defined meta:name="OVERHEIDop.locatietype/OVERHEIDop.gebiedsmarkering">Vlak</meta:user-defined>
    <meta:user-defined meta:name="DC.title">Kennisgeving termijnverlenging renovatie kapel Op de Dries ong., 6181JP Elsloo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93</meta:user-defined>
    <meta:user-defined meta:name="OVERHEIDop.GmbID/DC.identifier">gmb-2025-6293</meta:user-defined>
    <meta:user-defined meta:name="OVERHEIDop.versieInformatie"/>
  </office:meta>
</office:document-meta>
</file>