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leggen van een fietspad en vergraven van een greppel t.b.v. de reconstructie van de N282/N260A, Rijksweg 206, 5124 NB Molenschot, Verzoeklocatie 2024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leggen van een fietspad en vergraven van een greppel t.b.v. de reconstructie van de N282/N260A nabij het adres Rijksweg</text:p>
            <text:p text:style-name="common-al">206 in Molenschot. Verzenddatum besluit 12-02-2025 (109643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292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438</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leggen van een fietspad en vergraven van een greppel t.b.v. de reconstructie van de N282/N260A, Rijksweg 206, 5124 NB Molenschot, Verzoeklocatie 2024120</meta:user-defined>
    <meta:user-defined meta:name="DCTERMS.W3CDTF/DCTERMS.available">2025-02-14</meta:user-defined>
    <meta:user-defined meta:name="DCTERMS.W3CDTF/OVERHEIDop.jaargang">2025</meta:user-defined>
    <meta:user-defined meta:name="OVERHEIDop.publicationIssue">62929</meta:user-defined>
    <meta:user-defined meta:name="OVERHEIDop.GmbID/DC.identifier">gmb-2025-62929</meta:user-defined>
    <meta:user-defined meta:name="OVERHEIDop.versieInformatie"/>
  </office:meta>
</office:document-meta>
</file>