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raamkozijn aan de voorgevel aan Austweg 7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januar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Wijzigen van het raamkozijn aan de voorgevel op het adres Austweg 7, 7587 LB de Lutte, zaaknummer 0168Z202400705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29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7056</meta:user-defined>
    <dc:language>nl</dc:language>
    <meta:user-defined meta:name="OVERHEIDop.locatietype/OVERHEIDop.gebiedsmarkering">Adres</meta:user-defined>
    <meta:user-defined meta:name="DC.title">Aanvraag vergunning voor het wijzigen van het raamkozijn aan de voorgevel aan Austweg 7 te de Lutte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92</meta:user-defined>
    <meta:user-defined meta:name="OVERHEIDop.GmbID/DC.identifier">gmb-2025-6292</meta:user-defined>
    <meta:user-defined meta:name="OVERHEIDop.versieInformatie"/>
  </office:meta>
</office:document-meta>
</file>