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men kappen door gemeente Baarn deel 6 aan (1 Prunis, 2 prunis Avium, 3 Robinia pseudoacacia) aan      Bosplantsoenstrook Stellingwerflaan tegenover nr 6)4. Aesculus hippocastanum Stationsplein5. Quercus robur Bosplantsoenstrook stationsplein naast nr 56.Betula-pendula Wittelaan 107 en 8 Fagus sylvatica Leestraat 43 en Jacob van lenneplaan 209.Aesculushippocastanum Nassaulaan 12210.Ulmus Hollandica De Geerenweg (achter hockeyclub)</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Bomen kappen door gemeente Baarn deel 6 aan (1 Prunis, 2 prunis Avium, 3 Robinia pseudoacacia) aan      Bosplantsoenstrook Stellingwerflaan tegenover nr 6)4. Aesculus hippocastanum Stationsplein5. Quercus robur Bosplantsoenstrook stationsplein naast nr 56.Betula-pendula Wittelaan 107 en 8 Fagus sylvatica Leestraat 43 en Jacob van lenneplaan 209.Aesculushippocastanum Nassaulaan 12210.Ulmus Hollandica De Geerenweg (achter hockeyclub) Kenmerk 1149157 en datum besluit 12-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291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1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1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9157</meta:user-defined>
    <meta:user-defined meta:name="DCTERMS.abstract">Bomen kappen door gemeente Baarn deel 6</meta:user-defined>
    <dc:language>nl</dc:language>
    <meta:user-defined meta:name="OVERHEIDop.locatietype/OVERHEIDop.gebiedsmarkering">Vlak</meta:user-defined>
    <meta:user-defined meta:name="OVERHEIDop.locatietype/OVERHEIDop.gebiedsmarkering">Punt</meta:user-defined>
    <meta:user-defined meta:name="DC.title">Aanvraag vergunning voor Bomen kappen door gemeente Baarn deel 6 aan (1 Prunis, 2 prunis Avium, 3 Robinia pseudoacacia) aan      Bosplantsoenstrook Stellingwerflaan tegenover nr 6)4. Aesculus hippocastanum Stationsplein5. Quercus robur Bosplantsoenstrook stationsplein naast nr 56.Betula-pendula Wittelaan 107 en 8 Fagus sylvatica Leestraat 43 en Jacob van lenneplaan 209.Aesculushippocastanum Nassaulaan 12210.Ulmus Hollandica De Geerenweg (achter hockeyclub)</meta:user-defined>
    <meta:user-defined meta:name="DCTERMS.W3CDTF/DCTERMS.available">2025-02-14</meta:user-defined>
    <meta:user-defined meta:name="DCTERMS.W3CDTF/OVERHEIDop.jaargang">2025</meta:user-defined>
    <meta:user-defined meta:name="OVERHEIDop.publicationIssue">62917</meta:user-defined>
    <meta:user-defined meta:name="OVERHEIDop.GmbID/DC.identifier">gmb-2025-62917</meta:user-defined>
    <meta:user-defined meta:name="OVERHEIDop.versieInformatie"/>
  </office:meta>
</office:document-meta>
</file>