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uisweg 5, 1544 AG Zaandijk - wijzigen van de functie wonen naar functie bedrijven waar workshops en prod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  <text:span text:style-name="nadrukvet">Verleende</text:span>
          </text:p>
            <text:p text:style-name="common-al">
            <text:span text:style-name="nadrukvet">omgevingsvergunningen reguliere voorbereidingsprocedure</text:span>:</text:p>
            <text:p text:style-name="common-al">
            
          </text:p>
            <text:p text:style-name="common-al">In de bekendmakingen van 29-01-2025 is onder het kopje ‘<text:span text:style-name="nadrukvet">Verleende omgevingsvergunningen reguliere voorbereidingsprocedure</text:span></text:p>
            <text:p text:style-name="common-al">
            
          </text:p>
            <text:p text:style-name="common-al">O2024036794 - wijzigen van de functie wonen naar functie bedrijven waar workshops en productie - van chocolade zijn toegestaan - op de locatie Guisweg 5, 1544 AG Zaandijk BOPA</text:p>
            <text:p text:style-name="common-al">Besluit verzonden: 22-01-2025</text:p>
            <text:p text:style-name="common-al">
            
          </text:p>
            <text:p text:style-name="common-al">De publicatie had moeten zijn: <text:span text:style-name="nadrukvet">Verleende</text:span></text:p>
            <text:p text:style-name="common-al">
            <text:span text:style-name="nadrukvet">omgevingsvergunningen reguliere voorbereidingsprocedure</text:span>
          </text:p>
            <text:p text:style-name="common-al">
            
          </text:p>
            <text:p text:style-name="common-al">O2024036794 - wijzigen van de functie wonen naar functie bedrijven waar workshops en productie - van chocolade zijn toegestaan - op de locatie Guisweg 5, 1544 AG Zaandijk OPA</text:p>
            <text:p text:style-name="common-al">Besluit verzonden: 22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91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1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6794</meta:user-defined>
    <dc:language>nl</dc:language>
    <meta:user-defined meta:name="OVERHEIDop.locatietype/OVERHEIDop.gebiedsmarkering">Punt</meta:user-defined>
    <meta:user-defined meta:name="DC.title">Verleende omgevingsvergunning - Guisweg 5, 1544 AG Zaandijk - wijzigen van de functie wonen naar functie bedrijven waar workshops en producti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13</meta:user-defined>
    <meta:user-defined meta:name="OVERHEIDop.GmbID/DC.identifier">gmb-2025-62913</meta:user-defined>
    <meta:user-defined meta:name="OVERHEIDop.versieInformatie"/>
  </office:meta>
</office:document-meta>
</file>