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geclusterde zorgwoningen, Boerderij 't Hoff ong.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bouwen van geclusterde zorgwoningen op locatie Boerderij 't Hoff ong.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062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3 februari 2025 en neemt daarover waarschijnlijk 31 maart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291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1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1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2</meta:user-defined>
    <meta:user-defined meta:name="DCTERMS.abstract">Betreft: Aanvraag op locatie Boerderij 't Hoff ong., Zwijndrecht</meta:user-defined>
    <dc:language>nl</dc:language>
    <meta:user-defined meta:name="OVERHEIDop.locatietype/OVERHEIDop.gebiedsmarkering">Vlak</meta:user-defined>
    <meta:user-defined meta:name="DC.title">Aanvraag vergunning voor het bouwen van geclusterde zorgwoningen, Boerderij 't Hoff ong., Zwijndrech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912</meta:user-defined>
    <meta:user-defined meta:name="OVERHEIDop.GmbID/DC.identifier">gmb-2025-62912</meta:user-defined>
    <meta:user-defined meta:name="OVERHEIDop.versieInformatie"/>
  </office:meta>
</office:document-meta>
</file>