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 van Prinstererstraat 39-3 1051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toegangsluik op het dak van het hoofdgebouw</text:p>
            <text:p text:style-name="common-al">Zaakadres: Groen van Prinstererstraat 39-3 1051EH Amsterdam</text:p>
            <text:p text:style-name="common-al">Datum ontvangst: 24-01-2025</text:p>
            <text:p text:style-name="common-al">Zaaknummer: Z2025-003445</text:p>
            <text:p text:style-name="common-al">DSO-nummer: 20250124010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90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0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90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45</meta:user-defined>
    <meta:user-defined meta:name="DCTERMS.abstract">realiseren van een dakterras met toegangsluik op het dak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en van Prinstererstraat 39-3 1051EH Amsterdam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905</meta:user-defined>
    <meta:user-defined meta:name="OVERHEIDop.GmbID/DC.identifier">gmb-2025-62905</meta:user-defined>
    <meta:user-defined meta:name="OVERHEIDop.versieInformatie"/>
  </office:meta>
</office:document-meta>
</file>