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panden (waaronder 1 rijksmonument) tot 39 woningen aan Westhavenkade 71 tot en met 7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transformeren van panden (waaronder 1 rijksmonument) tot 39 woningen. </text:p>
            <text:p text:style-name="common-al">Met de adressering : Westhavenkade 71 t/m 74 3131 AH Vlaardingen </text:p>
            <text:p text:style-name="common-al">Kenmerk : 0000586182 / 2024100701573 </text:p>
            <text:p text:style-name="common-al">Type aanvraag : Omgevingsvergunning uitgebreid [Omgevingswet] </text:p>
            <text:p text:style-name="common-al">Datum ontvangst : 07-10-2024 </text:p>
            <text:p text:style-name="common-al">Datum beschikking : 10 februari 2025 </text:p>
            <text:p text:style-name="common-al">Als gevolg van de uitgebreide voorbereidingsprocedure die voorbereid is met toepassing van afdeling 3.4 van de Algemene wet bestuursrecht heeft het ontwerpbesluit, met de daarop betrekking hebbende stukken, voor een ieder gedurende de periode vanaf 13 december 2024 tot en met 24 januari 2025 ter inzage gelegen.  </text:p>
            <text:p text:style-name="common-al">U kunt de omgevingsvergunning en de bijbehorende stukken digitaal bekijken via het digitale publicatieblad op officielebekendmakingen.nl. De documenten hangen als ‘Bekijk documenten’ aan deze publicatie (zie linker kolom). </text:p>
            <text:p text:style-name="common-al">De documenten zijn ook digitaal in te zien in het gemeentehuis, gedurende de openingstijden van de receptie. U kunt daarvoor een afspraak maken via <text:a xlink:href="mailto:bwtregie@vlaardingen.nl" xlink:type="simple">bwtregie@vlaardingen.nl</text:a></text:p>
            <text:p text:style-name="common-al">Dit besluit (de omgevingsvergunning) treedt in werking op de dag dat vier weken zijn verstreken sinds de dag dat dit besluit bekend is gemaakt, omdat de activiteit onomkeerbare gevolgen kan hebben. Dit geldt niet als in deze vier weken bij de bevoegde rechter een verzoek om voorlopige voorziening is gedaan. In dat geval wordt de werking van dit besluit in ieder geval opgeschort totdat op dat verzoek is beslist. </text:p>
            <text:p text:style-name="last-al">Tegen het besluit kan binnen zes weken na bekendmaking daarvan een beroepschrift worden ingediend door belanghebbenden bij de rechtbank in Rotterdam, Sector Bestuursrecht, Postbus 50951, 3007 BM Rotter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290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0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0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86182 / 2024100701573</meta:user-defined>
    <dc:language>nl</dc:language>
    <meta:user-defined meta:name="OVERHEIDop.locatietype/OVERHEIDop.gebiedsmarkering">Weg</meta:user-defined>
    <meta:user-defined meta:name="DC.title">Toestemming voor het transformeren van panden (waaronder 1 rijksmonument) tot 39 woningen aan Westhavenkade 71 tot en met 74 te Vlaardingen</meta:user-defined>
    <meta:user-defined meta:name="OVERHEIDop.datumEindeReactietermijn">2025-04-01</meta:user-defined>
    <meta:user-defined meta:name="OVERHEIDop.TilID/OVERHEIDop.terinzageleggingOP">til-2025-4990</meta:user-defined>
    <meta:user-defined meta:name="DCTERMS.W3CDTF/DCTERMS.available">2025-02-17</meta:user-defined>
    <meta:user-defined meta:name="DCTERMS.W3CDTF/OVERHEIDop.jaargang">2025</meta:user-defined>
    <meta:user-defined meta:name="OVERHEIDop.publicationIssue">62902</meta:user-defined>
    <meta:user-defined meta:name="OVERHEIDop.GmbID/DC.identifier">gmb-2025-62902</meta:user-defined>
    <meta:user-defined meta:name="OVERHEIDop.versieInformatie"/>
  </office:meta>
</office:document-meta>
</file>