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wegschuifbare balkonbeglazing, Charentestroom 113 2721AC Zoetermeer op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4 is een aanvraag Omgevingsvergunning ontvangen voor het plaatsen van Metalura transparante wegschuifbare balkonbeglazing op locatie Charentestroom 113 2721AC Zoetermeer. De aanvraag is geregistreerd onder zaaknummer 2024-1894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9470</meta:user-defined>
    <meta:user-defined meta:name="DCTERMS.abstract">het plaatsen van Metalura transparante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Metalura transparante wegschuifbare balkonbeglazing, Charentestroom 113 2721AC Zoetermeer op 30-12-202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90</meta:user-defined>
    <meta:user-defined meta:name="OVERHEIDop.GmbID/DC.identifier">gmb-2025-6290</meta:user-defined>
    <meta:user-defined meta:name="OVERHEIDop.versieInformatie"/>
  </office:meta>
</office:document-meta>
</file>