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lwierderweg 20, 9904PB Kre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december 2024 heeft de gemeente Eemsdelta een aanvraag ontvangen voor het (her)bouwen van een woning op de locatie Holwierderweg 20, 9904PB Krewer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629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9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9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5316</meta:user-defined>
    <meta:user-defined meta:name="DCTERMS.abstract">20 december 2024 voor het (her)bouwen van een woning op de locatie Holwierderweg 20, 9904PB Krewerd.</meta:user-defined>
    <dc:language>nl</dc:language>
    <meta:user-defined meta:name="OVERHEIDop.locatietype/OVERHEIDop.gebiedsmarkering">Vlak</meta:user-defined>
    <meta:user-defined meta:name="DC.title">Kennisgeving ontvangst aanvraag omgevingsvergunning Holwierderweg 20, 9904PB Krewerd</meta:user-defined>
    <meta:user-defined meta:name="DCTERMS.W3CDTF/DCTERMS.available">2025-01-08</meta:user-defined>
    <meta:user-defined meta:name="DCTERMS.W3CDTF/OVERHEIDop.jaargang">2025</meta:user-defined>
    <meta:user-defined meta:name="OVERHEIDop.publicationIssue">629</meta:user-defined>
    <meta:user-defined meta:name="OVERHEIDop.GmbID/DC.identifier">gmb-2025-629</meta:user-defined>
    <meta:user-defined meta:name="OVERHEIDop.versieInformatie"/>
  </office:meta>
</office:document-meta>
</file>