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voor verkoop planten Lidl aan Zuiderhout 111, 4904 A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Zuiderhout 111 tijdelijk gebruik gemeentegrond voor verkoop planten Lidl (1064678 verzonden 12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467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289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9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9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678</meta:user-defined>
    <meta:user-defined meta:name="DCTERMS.abstract">Toestemming voor tijdelijk gebruik gemeentegrond voor verkoop planten Lidl aan Zuiderhout 111, 4904 AW Oosterhout</meta:user-defined>
    <dc:language>nl</dc:language>
    <meta:user-defined meta:name="OVERHEIDop.locatietype/OVERHEIDop.gebiedsmarkering">Punt</meta:user-defined>
    <meta:user-defined meta:name="DC.title">Toestemming voor tijdelijk gebruik gemeentegrond voor verkoop planten Lidl aan Zuiderhout 111, 4904 AW Oosterhout</meta:user-defined>
    <meta:user-defined meta:name="DCTERMS.W3CDTF/DCTERMS.available">2025-02-20</meta:user-defined>
    <meta:user-defined meta:name="DCTERMS.W3CDTF/OVERHEIDop.jaargang">2025</meta:user-defined>
    <meta:user-defined meta:name="OVERHEIDop.publicationIssue">62899</meta:user-defined>
    <meta:user-defined meta:name="OVERHEIDop.GmbID/DC.identifier">gmb-2025-62899</meta:user-defined>
    <meta:user-defined meta:name="OVERHEIDop.versieInformatie"/>
  </office:meta>
</office:document-meta>
</file>