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ARKTVELD 1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Marktveld 15 Vught, verlengde vergunning voor het plaatsen van een gevelsteiger van 3 maart t/m 14 april 2025, Z25-286794</text:span>
            <text:span text:style-name="nadrukvet">.</text:span>
          </text:p>
            <text:p text:style-name="tussenkopcur">De ontheffing is verzonden op 11 febr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89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9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9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ARKTVELD 15 VUG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895</meta:user-defined>
    <meta:user-defined meta:name="OVERHEIDop.GmbID/DC.identifier">gmb-2025-62895</meta:user-defined>
    <meta:user-defined meta:name="OVERHEIDop.versieInformatie"/>
  </office:meta>
</office:document-meta>
</file>