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itaanstraat 8, 8211 A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itaanstraat 8, 8211 AX Lelystad, het bouwen van entresolvloeren in een schoolgebouw TOF (wijzigingsaanvraag) </text:span>
          </text:p>
            <text:p text:style-name="common-al">
            
          </text:p>
            <text:p text:style-name="common-al">Wij hebben op 12 februari 2025een besluit genomen op de aanvraag voor een omgevingsvergunning met dossiernummer 0995539806 voor het bouwen van entresolvloeren in een schoolgebouw TOF (wijzigingsaanvraag) , op Titaanstraat 8, 8211 A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9806</meta:user-defined>
    <dc:language>nl</dc:language>
    <meta:user-defined meta:name="OVERHEIDop.locatietype/OVERHEIDop.gebiedsmarkering">Punt</meta:user-defined>
    <meta:user-defined meta:name="DC.title">Beschikking op aanvraag - Titaanstraat 8, 8211 AX Lelystad</meta:user-defined>
    <meta:user-defined meta:name="DCTERMS.W3CDTF/DCTERMS.available">2025-02-14</meta:user-defined>
    <meta:user-defined meta:name="DCTERMS.W3CDTF/OVERHEIDop.jaargang">2025</meta:user-defined>
    <meta:user-defined meta:name="OVERHEIDop.publicationIssue">62889</meta:user-defined>
    <meta:user-defined meta:name="OVERHEIDop.GmbID/DC.identifier">gmb-2025-62889</meta:user-defined>
    <meta:user-defined meta:name="OVERHEIDop.versieInformatie"/>
  </office:meta>
</office:document-meta>
</file>