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oor het mobiel breken van bouw,- en sloopafval op de Kanaalweg 14 t/m 18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text:p>
            <text:p text:style-name="common-al">3 februari 2025 van Gubbels Sloop en Asbestsanering B.V. te Helvoirt een melding ontvangen op basis van artikel 7.33 van het besluit bouwwerken leefomgeving (Bbl). Deze melding gaat over het mobiel breken van bouw,- en sloopafval op de locatie Kanaalweg 14 t/m 18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3175.</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287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7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7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voor het mobiel breken van bouw,- en sloopafval op de Kanaalweg 14 t/m 18 Utrecht</meta:user-defined>
    <meta:user-defined meta:name="DCTERMS.W3CDTF/DCTERMS.available">2025-02-14</meta:user-defined>
    <meta:user-defined meta:name="DCTERMS.W3CDTF/OVERHEIDop.jaargang">2025</meta:user-defined>
    <meta:user-defined meta:name="OVERHEIDop.publicationIssue">62878</meta:user-defined>
    <meta:user-defined meta:name="OVERHEIDop.GmbID/DC.identifier">gmb-2025-62878</meta:user-defined>
    <meta:user-defined meta:name="OVERHEIDop.versieInformatie"/>
  </office:meta>
</office:document-meta>
</file>