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5199) Stompwijkseweg 7 Leidschendam verlenging van de omgevingsvergunning zoals reeds eerder verleend voor de extra periode van 5 jaar zoals al vermeld in de eerder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lenging van de omgevingsvergunning zoals reeds eerder verleend onder nummer 583895 voor de extra periode van 5 jaar zoals al vermeld in de eerdere vergun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87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7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5199) Stompwijkseweg 7 Leidschendam verlenging van de omgevingsvergunning zoals reeds eerder verleend voor de extra periode van 5 jaar zoals al vermeld in de eerdere vergunn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76</meta:user-defined>
    <meta:user-defined meta:name="OVERHEIDop.GmbID/DC.identifier">gmb-2025-62876</meta:user-defined>
    <meta:user-defined meta:name="OVERHEIDop.versieInformatie"/>
  </office:meta>
</office:document-meta>
</file>