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alle deuren en ramen door kunststof kozijnen en H++ ramen aan August Vermeylenlaan 12 5531TW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vervangen van alle deuren en ramen door kunststof kozijnen en H++ ramen aan August Vermeylenlaan 12 5531TW Bladel. Het kenmerk van de gemeente voor deze zaak is ZBLA2025-000242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2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62875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875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875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5-000242</meta:user-defined>
    <meta:user-defined meta:name="DCTERMS.abstract">vervangen van alle deuren en ramen door kunststof kozijnen en H++ ra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vangen van alle deuren en ramen door kunststof kozijnen en H++ ramen aan August Vermeylenlaan 12 5531TW Bladel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875</meta:user-defined>
    <meta:user-defined meta:name="OVERHEIDop.GmbID/DC.identifier">gmb-2025-62875</meta:user-defined>
    <meta:user-defined meta:name="OVERHEIDop.versieInformatie"/>
  </office:meta>
</office:document-meta>
</file>