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sdoornstraat 35 2023TH Haarlem, 0392-2024-0169137, het uitbreiden van de woning met een dakopbouw en een aanbouw, verzonden 12-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137</meta:user-defined>
    <meta:user-defined meta:name="DCTERMS.abstract">het uitbreiden van de woning met een dakopbouw en een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sdoornstraat 35 2023TH Haarlem, 0392-2024-0169137, het uitbreiden van de woning met een dakopbouw en een aanbouw, verzonden 12-02-2025</meta:user-defined>
    <meta:user-defined meta:name="DCTERMS.W3CDTF/DCTERMS.available">2025-02-14</meta:user-defined>
    <meta:user-defined meta:name="DCTERMS.W3CDTF/OVERHEIDop.jaargang">2025</meta:user-defined>
    <meta:user-defined meta:name="OVERHEIDop.publicationIssue">62866</meta:user-defined>
    <meta:user-defined meta:name="OVERHEIDop.GmbID/DC.identifier">gmb-2025-62866</meta:user-defined>
    <meta:user-defined meta:name="OVERHEIDop.versieInformatie"/>
  </office:meta>
</office:document-meta>
</file>