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FORT ISABELLA REUTSE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Fort Isabella Reutseplein 1 Vught, Trotsmarkt Fort Isabella op 06-04-2025, 29-06-2025, 20-07-2025, 24-09-2025 van 11.00 tot 18.00 uur, Z25-287995.</text:p>
            <text:p text:style-name="tussenkopcur">De aanvraag voor de vergunning is ingekomen op 12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8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FORT ISABELLA REUTSEPLEIN 1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62</meta:user-defined>
    <meta:user-defined meta:name="OVERHEIDop.GmbID/DC.identifier">gmb-2025-62862</meta:user-defined>
    <meta:user-defined meta:name="OVERHEIDop.versieInformatie"/>
  </office:meta>
</office:document-meta>
</file>