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Geheimhouding bijlagen collegevoorstel Gemeentelijke zorgplicht bibliothe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3 februari 2025 op grond van artikel 87 van de Gemeentewet besloten hebben om geheimhouding op te leggen. </text:p>
            <text:p text:style-name="al"/>
            <text:p text:style-name="al">Het gaat om geheimhouding die is opgelegd ten aanzien van twee bijlagen bij het collegevoorstel Gemeentelijke zorgplicht bibliotheken:</text:p>
            <text:p text:style-name="al">- Onderlegger bij het Voorstel Toekomstbestendig Nieuwe Veste, inclusief subbijlagen, d.d. 27 november 2024; en</text:p>
            <text:p text:style-name="al">- Exploitatieverkenningen Chassé Theater, Mezz, Nieuwe Veste en Stedelijk Museum Breda, Berenschot, d.d. 13 oktober 2023. </text:p>
            <text:p text:style-name="al"/>
            <text:p text:style-name="al">Geheimhouding wordt opgelegd op grond van het belang genoemd in artikel 5.1, eerste lid onder c en tweede lid onder f, van de Wet open overheid. </text:p>
            <text:p text:style-name="al"/>
            <text:p text:style-name="al">
            <text:span text:style-name="nadrukvet">Rechtsmiddelen</text:span>
          </text:p>
            <text:p text:style-name="al">Als u belanghebbende bent en u bent het niet eens met dit besluit, dan kunt u contact opnemen met de gemeente via telefoonnummer 14076.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list text:style-name="id1-3-2-2-1-17">
              <text:list-item text:style-override="id1-3-2-2-1-17-1">
                <text:number>•</text:number>
                <text:p text:style-name="al">uw naam en adres;</text:p>
              </text:list-item>
              <text:list-item text:style-override="id1-3-2-2-1-17-2">
                <text:number>•</text:number>
                <text:p text:style-name="al">de datum waarop het bezwaarschrift wordt ingediend;</text:p>
              </text:list-item>
              <text:list-item text:style-override="id1-3-2-2-1-17-3">
                <text:number>•</text:number>
                <text:p text:style-name="al">uw handtekening;</text:p>
              </text:list-item>
              <text:list-item text:style-override="id1-3-2-2-1-17-4">
                <text:number>•</text:number>
                <text:p text:style-name="al">een omschrijving van het besluit waartegen bezwaar wordt gemaakt (bijv. de datum en het nummer van dit gemeenteblad);</text:p>
              </text:list-item>
              <text:list-item text:style-override="id1-3-2-2-1-17-5">
                <text:number>•</text:number>
                <text:p text:style-name="al">de reden waarom u bezwaar maakt.</text:p>
              </text:list-item>
            </text:list>
            <text:p text:style-name="al"/>
            <text:p text:style-name="al">Een brief kunt u sturen naar:</text:p>
            <text:p text:style-name="al"/>
            <text:p text:style-name="al">Burgemeester en wethouders van Breda</text:p>
            <text:p text:style-name="al">T.a.v. de Adviescommissie bezwaarschriften</text:p>
            <text:p text:style-name="al">Postbus 90156</text:p>
            <text:p text:style-name="al">4800 RH Bred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8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heimhouding bijlagen collegevoorstel Gemeentelijke zorgplicht bibliotheken</meta:user-defined>
    <meta:user-defined meta:name="DCTERMS.W3CDTF/DCTERMS.available">2025-02-14</meta:user-defined>
    <meta:user-defined meta:name="DCTERMS.W3CDTF/OVERHEIDop.jaargang">2025</meta:user-defined>
    <meta:user-defined meta:name="OVERHEIDop.publicationIssue">62856</meta:user-defined>
    <meta:user-defined meta:name="OVERHEIDop.GmbID/DC.identifier">gmb-2025-62856</meta:user-defined>
    <meta:user-defined meta:name="OVERHEIDop.versieInformatie"/>
  </office:meta>
</office:document-meta>
</file>