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air bij de boer, Kanaalweg 20 (zaaknummer 3120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ntefair bji de boer op <text:span text:style-name="nadrukvet">30 mei 2025</text:span>, locatie <text:span text:style-name="nadrukvet">Kanaalweg 20.</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8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ntefair bij de boer, Kanaalweg 20 (zaaknummer 31201-2025)</meta:user-defined>
    <meta:user-defined meta:name="DCTERMS.W3CDTF/DCTERMS.available">2025-02-14</meta:user-defined>
    <meta:user-defined meta:name="DCTERMS.W3CDTF/OVERHEIDop.jaargang">2025</meta:user-defined>
    <meta:user-defined meta:name="OVERHEIDop.publicationIssue">62853</meta:user-defined>
    <meta:user-defined meta:name="OVERHEIDop.GmbID/DC.identifier">gmb-2025-62853</meta:user-defined>
    <meta:user-defined meta:name="OVERHEIDop.versieInformatie"/>
  </office:meta>
</office:document-meta>
</file>