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pedicure salon aan huis aan Kloppenstraat 6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tarten van een pedicure salon aan huis op het adres Kloppenstraat 67, 7581 EB Losser, zaakdossiernummer 0168Z202400704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8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7049</meta:user-defined>
    <dc:language>nl</dc:language>
    <meta:user-defined meta:name="OVERHEIDop.locatietype/OVERHEIDop.gebiedsmarkering">Adres</meta:user-defined>
    <meta:user-defined meta:name="DC.title">Aanvraag vergunning voor het starten van een pedicure salon aan huis aan Kloppenstraat 67 te Loss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85</meta:user-defined>
    <meta:user-defined meta:name="OVERHEIDop.GmbID/DC.identifier">gmb-2025-6285</meta:user-defined>
    <meta:user-defined meta:name="OVERHEIDop.versieInformatie"/>
  </office:meta>
</office:document-meta>
</file>