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wetvergunning in verband met de ongewijzigde overname van een bestaand horecabedrijf door horecabedrijf Happy Italy Schiedam B.V., Noorderweg 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in verband met de ongewijzigde overname van het horecabedrijf Happy Italy Schiedam, gevestigd aan de Noorderweg 16 te Schiedam op </text:p>
            <text:p text:style-name="common-al">10 februari 2025 een exploitatievergunning en alcoholwetvergunning verleend.</text:p>
            <text:p text:style-name="common-al"/>
            <text:p text:style-name="common-al">De maximaal toegestane openingstijden zijn:</text:p>
            <text:p text:style-name="common-al">- zondag tot en met zaterdag  van 07.00 uur tot 01.00 uur</text:p>
            <text:p text:style-name="common-al">De maximaal toegestane openingstijden van het terras zijn:</text:p>
            <text:p text:style-name="common-al">- zondag tot en met zaterdag  van 07.00 uur tot 22.00 uur</text:p>
            <text:p text:style-name="common-al">Het terras is gesitueerd langs de voorgevel van het pand.</text:p>
            <text:p text:style-name="common-al"/>
            <text:p text:style-name="common-al">Vanaf 19 februari 2025 ligt een afschrift van de verleende vergunning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28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8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Ongewijzigde overname Happy Italy Schiedam, exploitatie- en alcoholwetvergunning</meta:user-defined>
    <dc:language>nl</dc:language>
    <meta:user-defined meta:name="OVERHEIDop.locatietype/OVERHEIDop.gebiedsmarkering">Adres</meta:user-defined>
    <meta:user-defined meta:name="DC.title">Verleende exploitatievergunning en alcoholwetvergunning in verband met de ongewijzigde overname van een bestaand horecabedrijf door horecabedrijf Happy Italy Schiedam B.V., Noorderweg 16 te Schie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62846</meta:user-defined>
    <meta:user-defined meta:name="OVERHEIDop.GmbID/DC.identifier">gmb-2025-62846</meta:user-defined>
    <meta:user-defined meta:name="OVERHEIDop.versieInformatie"/>
  </office:meta>
</office:document-meta>
</file>