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tijdelijk plaatsen van een 10ft container voor het opslaan van bouwmaterialen, Kruiszwin 2104 1788L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ruiszwin 2104 1788LN Julianadorp, tijdelijk plaatsen van een 10ft container voor het opslaan van bouwmaterialen</text:p>
            <text:p text:style-name="common-al">Datum ontvangst: 12-02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6283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3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3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-0054</meta:user-defined>
    <meta:user-defined meta:name="DCTERMS.abstract">tijdelijk plaatsen van een 10ft container voor het opslaan van bouwmateria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tijdelijk plaatsen van een 10ft container voor het opslaan van bouwmaterialen, Kruiszwin 2104 1788LN Julianadorp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836</meta:user-defined>
    <meta:user-defined meta:name="OVERHEIDop.GmbID/DC.identifier">gmb-2025-62836</meta:user-defined>
    <meta:user-defined meta:name="OVERHEIDop.versieInformatie"/>
  </office:meta>
</office:document-meta>
</file>