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elmorelaan 28, 6213CW Maastricht. Kennisgeving nieuwe aanvraag omgevingsvergunning, het uitbreiden van het woonhuis met een extra bouw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62</text:p>
            <text:p text:style-name="common-al">
            <text:span text:style-name="nadrukvet">Castelmorelaan 28, 6213CW Maastricht</text:span>
          </text:p>
            <text:p text:style-name="common-al">
            <text:span text:style-name="nadrukvet">het uitbreiden van het woonhuis met een extra bouwlaag</text:span>
          </text:p>
            <text:p text:style-name="common-al"/>
            <text:p text:style-name="common-al">
            <text:span text:style-name="nadrukvet">Datum ontvangst aanvraag:</text:span> 12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83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3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3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62</meta:user-defined>
    <dc:language>nl</dc:language>
    <meta:user-defined meta:name="OVERHEIDop.locatietype/OVERHEIDop.gebiedsmarkering">Vlak</meta:user-defined>
    <meta:user-defined meta:name="DC.title">Castelmorelaan 28, 6213CW Maastricht. Kennisgeving nieuwe aanvraag omgevingsvergunning, het uitbreiden van het woonhuis met een extra bouwlaa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35</meta:user-defined>
    <meta:user-defined meta:name="OVERHEIDop.GmbID/DC.identifier">gmb-2025-62835</meta:user-defined>
    <meta:user-defined meta:name="OVERHEIDop.versieInformatie"/>
  </office:meta>
</office:document-meta>
</file>